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4pt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text-properties fo:font-size="28pt" style:font-size-asian="28pt" style:font-size-complex="28pt"/>
    </style:style>
    <style:style style:name="P4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text-properties fo:font-size="24pt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text-properties fo:font-size="32pt" style:font-size-asian="32pt" style:font-size-complex="3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36pt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2">УВАЖАЕМЫЕ <text:s/>ЖИТЕЛИ </text:span></text:p>
      <text:p text:style-name="P4"><text:s text:c="12"/>с. Красная Поляна!</text:p>
      <text:p text:style-name="P3">Администрация сельского поселения <text:s/>приглашает принять <text:s/>активное участие в мероприятии по уборке территории кладбища. <text:span text:style-name="T1">Прибыть со своим инвертарём (грабли,вилы, лопаты и т.д.)</text:span></text:p>
      <text:p text:style-name="P5">21 апреля 2017г <text:s/>в <text:s text:c="2"/>10-00 ч.</text:p>
      <text:p text:style-name="P2"/>
      <text:p text:style-name="P2"><text:s text:c="37"/>Администрация</text:p>
      <text:p text:style-name="P2"/>
      <text:p text:style-name="P2"/>
      <text:p text:style-name="P4"><text:s text:c="5"/>УВАЖАЕМЫЕ <text:s/>ЖИТЕЛИ </text:p>
      <text:p text:style-name="P4"><text:s text:c="12"/>с. Красная Поляна!</text:p>
      <text:p text:style-name="P3">Администрация сельского поселения <text:s/>приглашает принять <text:s/>активное участие в мероприятии по уборке территории кладбища. <text:span text:style-name="T1">Прибыть со своим инвертарём (грабли,вилы, лопаты и т.д.)</text:span></text:p>
      <text:p text:style-name="P5">21 апреля 2017г <text:s/>в <text:s text:c="2"/>10-00 ч.</text:p>
      <text:p text:style-name="P2"/>
      <text:p text:style-name="P2"><text:s text:c="37"/>Администрация</text:p>
      <text:p text:style-name="P2"><text:soft-page-break/></text:p>
      <text:p text:style-name="P4"><text:s text:c="2"/><text:span text:style-name="T4"><text:s text:c="3"/>УВАЖАЕМЫЕ <text:s/>ЖИТЕЛИ </text:span></text:p>
      <text:p text:style-name="P5"><text:s text:c="12"/>с. Красная Поляна!</text:p>
      <text:p text:style-name="P5"/>
      <text:p text:style-name="P7">С 14 апреля по 14 мая 2017 года проводится месячник по благоустройству населенных пунктов. Убедительно просим вас <text:s/>принять <text:s/>активное участие в мероприятиях по наведению чистоты <text:s/>и порядка около своих жилых домов и придомовой территории .</text:p>
      <text:p text:style-name="P7"><text:span text:style-name="T1"><text:s text:c="66"/></text:span></text:p>
      <text:p text:style-name="P7"><text:span text:style-name="T1"><text:s text:c="28"/>Администрац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2:22:58.27</meta:creation-date>
    <meta:print-date>2017-04-14T13:07:47.22</meta:print-date>
    <dc:date>2017-04-14T13:31:58.83</dc:date>
    <meta:editing-duration>PT10M31S</meta:editing-duration>
    <meta:editing-cycles>1</meta:editing-cycles>
    <meta:generator>LibreOffice/3.5$Windows_x86 LibreOffice_project/165a79a-7059095-e13bb37-fef39a4-9503d18</meta:generator>
    <meta:document-statistic meta:table-count="0" meta:image-count="0" meta:object-count="0" meta:page-count="2" meta:paragraph-count="15" meta:word-count="107" meta:character-count="1007" meta:non-whitespace-character-count="676"/>
  </office:meta>
</office:document-meta>
</file>